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officeooo:paragraph-rsid="001e1b24"/>
    </style:style>
    <style:style style:name="T1" style:family="text">
      <style:text-properties fo:font-variant="normal" fo:text-transform="none" style:font-name="apple-system" fo:font-size="12pt" fo:letter-spacing="normal" fo:font-style="normal" fo:font-weight="normal" fo:background-color="#ffffff" loext:char-shading-value="0" loext:padding="0cm" loext:border="none"/>
    </style:style>
    <style:style style:name="T2" style:family="text">
      <style:text-properties fo:font-variant="normal" fo:text-transform="none" style:font-name="apple-system" fo:font-size="12pt" fo:letter-spacing="normal" fo:font-style="normal" style:text-underline-style="solid" style:text-underline-width="auto" style:text-underline-color="font-color" fo:font-weight="normal" fo:background-color="#ffffff" loext:char-shading-value="0" loext:padding="0cm" loext:border="none"/>
    </style:style>
    <style:style style:name="T3" style:family="text">
      <style:text-properties fo:font-variant="normal" fo:text-transform="none" style:font-name="apple-system" fo:font-size="12pt" fo:letter-spacing="normal" fo:font-style="normal" fo:font-weight="bold" fo:background-color="#ffffff" loext:char-shading-value="0" style:font-weight-asian="bold" style:font-weight-complex="bold"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a xlink:type="simple" xlink:href="https://www.linkedin.com/in/randy-schmidt-3366a313/recent-activity/all/" text:style-name="Internet_20_link" text:visited-style-name="Visited_20_Internet_20_Link"><text:span text:style-name="T1">(2) Activity | Randy Schmidt | LinkedIn</text:span></text:a></text:p>
      <text:p text:style-name="P1"><text:span text:style-name="T3"/></text:p>
      <text:p text:style-name="P1"><text:span text:style-name="T3">Simultaansessies </text:span><text:span text:style-name="T1"><text:line-break/><text:line-break/>We gebruiken een communicatie vorm, dat geen taal kent, miljoenen data uitwisselt in een paar seconden en ongelooflijk snel is. <text:line-break/><text:line-break/>Soms is die communicatie echter zichtbaar in onze simultaansessies. Wat zijn dat?<text:line-break/><text:line-break/>Moeders voor kinderen <text:line-break/>Simultaan betekent zoiets als gelijktijdig en we gebruiken dit principe, m baby. Deze was met keizersnede geboren.<text:line-break/><text:line-break/>Alle aanleiding dus voor een Geboorte Reset. De moeder in het midden met examenkandidaat, terwijl de betrokken baby een paar meter verder op schoot lag bij een andere verloskundige.<text:line-break/><text:line-break/>Op zeker moment komen we in de reset bij de spildraai, dat is inwendig je moment,dat de baby een draai moet maken om verder te kunnen. Op het moment, dat de moeder dit natuurlijke moment voorstelt, doet de baby, op schoot bij een ander, de spildraai alsnog!<text:line-break/><text:line-break/>Onderbewust<text:line-break/>Alsof de baby het verhaal van de moeder herkent en alsnog doet, wat ze in de operatie niet kon doen. De aanwezige verloskundigen hebben dit bevestigd gezien als demonstratie van de grote kracht van onderbewuste communicatie.<text:line-break/><text:line-break/>Ongetwijfeld zal bij elke Geboorte Reset een heleboel gebeuren, wat we niet zien en soms ook wel. Dat zijn vaak wel hel korte momenten zichtbaar, maar zo werkt ook het onderbewuste.<text:line-break/><text:line-break/>Altijd toepasbaar<text:line-break/>Deze casus toont ook de ontvankelijkheid van moeder en kind voor het volmaakte geboorte programma. Daarom noemen we dat ook Reset. Dit resetten kan trouwens op elke leeftijd en de baby hoeft er niet perse bij voor het effect. De besproken baby was rustig geworden, meldde de moeder.<text:line-break/><text:line-break/>In kader van kansrijke start, zouden wij willen, dat iedereen in de geboortezorg dit met bestens moet wezen, adviseren en kunnen. Geboorte Reset is een welkome aanvulling en vergt geen lange studie (5 dagdelen) en past in huidige opvattingen over bewust zwangerschap.<text:line-break/><text:line-break/></text:span><text:a xlink:type="simple" xlink:href="http://www.ehbb-online.jouwweb.nl/" office:target-frame-name="_self" xlink:show="replace" text:style-name="Internet_20_link" text:visited-style-name="Visited_20_Internet_20_Link"><text:span text:style-name="T2">www.ehbb-online.jouwweb.nl</text:span></text:a><text:span text:style-name="T1"><text:line-break/><text:line-break/></text:span><text:a xlink:type="simple" xlink:href="https://www.linkedin.com/feed/hashtag/?keywords=sectio&amp;highlightedUpdateUrns=urn%3Ali%3Aactivity%3A7135419763249348608" text:style-name="Internet_20_link" text:visited-style-name="Visited_20_Internet_20_Link"><text:span text:style-name="T2">#sectio</text:span></text:a><text:span text:style-name="T1"> </text:span><text:a xlink:type="simple" xlink:href="https://www.linkedin.com/feed/hashtag/?keywords=geboortereset&amp;highlightedUpdateUrns=urn%3Ali%3Aactivity%3A7135419763249348608" text:style-name="Internet_20_link" text:visited-style-name="Visited_20_Internet_20_Link"><text:span text:style-name="T2">#geboortereset</text:span></text:a><text:span text:style-name="T1"> </text:span><text:a xlink:type="simple" xlink:href="https://www.linkedin.com/feed/hashtag/?keywords=traumabevalling&amp;highlightedUpdateUrns=urn%3Ali%3Aactivity%3A7135419763249348608" text:style-name="Internet_20_link" text:visited-style-name="Visited_20_Internet_20_Link"><text:span text:style-name="T2">#traumabevalling</text:span></text:a><text:span text:style-name="T1"> </text:span><text:a xlink:type="simple" xlink:href="https://www.linkedin.com/feed/hashtag/?keywords=keizersnede&amp;highlightedUpdateUrns=urn%3Ali%3Aactivity%3A7135419763249348608" text:style-name="Internet_20_link" text:visited-style-name="Visited_20_Internet_20_Link"><text:span text:style-name="T2">#keizersnede</text:span></text:a><text:span text:style-name="T1"> </text:span><text:a xlink:type="simple" xlink:href="https://www.linkedin.com/feed/hashtag/?keywords=simultaansessie&amp;highlightedUpdateUrns=urn%3Ali%3Aactivity%3A7135419763249348608" text:style-name="Internet_20_link" text:visited-style-name="Visited_20_Internet_20_Link"><text:span text:style-name="T2">#simultaansessi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2T17:25:35.941000000</meta:creation-date>
    <dc:date>2024-02-22T17:30:29.797000000</dc:date>
    <meta:editing-duration>PT4M54S</meta:editing-duration>
    <meta:editing-cycles>1</meta:editing-cycles>
    <meta:document-statistic meta:table-count="0" meta:image-count="0" meta:object-count="0" meta:page-count="1" meta:paragraph-count="2" meta:word-count="302" meta:character-count="1941" meta:non-whitespace-character-count="1627"/>
    <meta:generator>LibreOffice/5.4.0.3$Windows_X86_64 LibreOffice_project/7556cbc6811c9d992f4064ab9287069087d7f62c</meta:generator>
  </office:meta>
</office:document-meta>
</file>