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system" svg:font-family="apple-system, system-ui, BlinkMacSystemFont, 'Segoe UI', Roboto, 'Helvetica Neue', 'Fira Sans', Ubuntu, Oxygen, 'Oxygen Sans', Cantarell, 'Droid Sans', 'Apple Color Emoji', 'Segoe UI Emoji', 'Segoe UI Emoji', 'Segoe UI Symbol', 'Lucida Grand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fo:font-variant="normal" fo:text-transform="none" style:font-name="apple-system" fo:font-size="10.5pt" fo:letter-spacing="normal" fo:font-style="normal" fo:font-weight="normal"/>
    </style:style>
    <style:style style:name="T2" style:family="text">
      <style:text-properties fo:font-variant="normal" fo:text-transform="none" style:font-name="apple-system" fo:font-size="10.5pt" fo:letter-spacing="normal" fo:font-style="normal" fo:font-weight="normal" fo:background-color="#ffffff" loext:char-shading-value="0" loext:padding="0cm" loext:border="none"/>
    </style:style>
    <style:style style:name="T3" style:family="text">
      <style:text-properties fo:font-variant="normal" fo:text-transform="none" style:font-name="apple-system" fo:font-size="10.5pt" fo:letter-spacing="normal" fo:font-style="normal" style:text-underline-style="solid" style:text-underline-width="auto" style:text-underline-color="font-color" fo:background-color="#ffffff" loext:char-shading-value="0" loext:padding="0cm" loext:border="none"/>
    </style:style>
    <style:style style:name="T4" style:family="text">
      <style:text-properties fo:font-variant="normal" fo:text-transform="none" style:font-name="apple-system" fo:font-size="10.5pt" fo:letter-spacing="normal" fo:font-style="normal" style:text-underline-style="solid" style:text-underline-width="auto" style:text-underline-color="font-color" fo:font-weight="normal" fo:background-color="#ffffff" loext:char-shading-value="0" loext:padding="0cm" loext:border="none"/>
    </style:style>
    <style:style style:name="T5" style:family="text">
      <style:text-properties fo:font-variant="normal" fo:text-transform="none" fo:letter-spacing="normal" fo:background-color="#ffffff" loext:char-shading-value="0" loext:padding="0cm" loext:border="none"/>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1"><text:a xlink:type="simple" xlink:href="https://www.linkedin.com/in/randy-schmidt-3366a313/recent-activity/all/" text:style-name="Internet_20_link" text:visited-style-name="Visited_20_Internet_20_Link"><text:span text:style-name="T1">(2) Activity | Randy Schmidt | LinkedIn</text:span></text:a><text:span text:style-name="T1"> </text:span></text:p>
      <text:p text:style-name="P1"><text:span text:style-name="T1"/></text:p>
      <text:p text:style-name="P1"><text:span text:style-name="T1">Onbegrepen klachten (SOLK)</text:span><text:span text:style-name="T2"><text:line-break/><text:line-break/></text:span><text:span text:style-name="T1">Het is niet leuk om pijn te hebben, pijn te lijden, om pijn niet te begrijpen. Het ontregelt, beperkt, leidt af, vergalt plezier etc etc.</text:span><text:span text:style-name="T2"><text:line-break/></text:span><text:span text:style-name="T1">In feite is het een signaal van je lichaam, doe er wat aan! Negeren betekent dat er steeds zwaarder geschut ingezet moet worden om gevoel te stoppen.</text:span><text:span text:style-name="T2"><text:line-break/><text:line-break/></text:span><text:span text:style-name="T1">Onbegrepen</text:span><text:span text:style-name="T5"> </text:span><text:span text:style-name="T2"><text:line-break/></text:span><text:span text:style-name="T1">Nog maar pas weet men, dat veel ziekten een traumatische oorsprong hebben. En van trauma weten we van Reset, dat er een onbegrepen deel kenmerkend voor trauma is. En dat is weer velen niet bekend.</text:span><text:span text:style-name="T5"> </text:span><text:span text:style-name="T2"><text:line-break/><text:line-break/></text:span><text:span text:style-name="T1">Diagnose</text:span><text:span text:style-name="T2"><text:line-break/></text:span><text:span text:style-name="T1">Een diagnose heeft vooral een sociale functie. Tegelijkertijd levert het je een behandelplan, zorg, begrip en soms ook ziektewinst op. Dus met diagnose van een ziekte zit je nog steeds met een onbekend stuk uit het trauma.</text:span><text:span text:style-name="T2"><text:line-break/><text:line-break/></text:span><text:span text:style-name="T1">Medicatie</text:span><text:span text:style-name="T2"><text:line-break/></text:span><text:span text:style-name="T1">Veel geneesmiddelen geven geen antwoord op het verzoek van het lichaam ergens mee stoppen, te veranderen, herstellen of ervan weg te gaan. Leefstijl veranderen is een stap in de goede richting en soms medicatie of therapie om een cyclus te doorbreken. Puur medicatie is een dwangmiddel en een mond snoeren van de taal van het lichaam.</text:span><text:span text:style-name="T2"><text:line-break/><text:line-break/></text:span><text:span text:style-name="T1">Beter willen worden</text:span><text:span text:style-name="T2"><text:line-break/></text:span><text:span text:style-name="T1">Een van de laatste blz van mijn biologie boek van middelbare school zei: "dokters kunnen van alles voor je doen, maar je moet ook zelf willen".</text:span><text:span text:style-name="T2"><text:line-break/></text:span><text:span text:style-name="T1">Als jij dus wel wil, maar je weet niet, wat jouw lichaam wil (traumadeel), leidt het je af van herstel. Je wilt dus wel, maar weet niet hoe?</text:span><text:span text:style-name="T2"><text:line-break/><text:line-break/></text:span><text:span text:style-name="T1">SOLK</text:span><text:span text:style-name="T2"><text:line-break/></text:span><text:span text:style-name="T1">Met Reset spoor je het onbekende traumadeel eerst op. Vervolgens resetten we dat deel omdat we nu weten wat het lichaam wilde veranderen. Dat traumadeel kan wel al uit vroege tijd zijn en dan zit je met gevolgschade, die onherstelbaar kan zijn.</text:span><text:span text:style-name="T5"> </text:span><text:span text:style-name="T2"><text:line-break/><text:line-break/></text:span><text:span text:style-name="T1">20 richtlijnen</text:span><text:span text:style-name="T2"><text:line-break/></text:span><text:span text:style-name="T1">Dus hoe eerder trauma gevonden en gereset wordt, hoe beperkter evt. schade. Ik heb daarvoor 20 richtlijnen samengesteld, die je voor geboorte al kunt resetten voor jezelf en het kind.</text:span><text:span text:style-name="T2"><text:line-break/></text:span><text:span text:style-name="T1">Dat resetten kan altijd nog tot ouderdom, maar je hebt er natuurlijk zo vroeg mogelijk, het meeste aan. (zie</text:span><text:span text:style-name="T5"> </text:span><text:a xlink:type="simple" xlink:href="https://lnkd.in/eTx7bqyr" office:target-frame-name="_self" xlink:show="replace" text:style-name="Internet_20_link" text:visited-style-name="Visited_20_Internet_20_Link"><text:span text:style-name="T3">https://lnkd.in/eTx7bqyr</text:span></text:a><text:span text:style-name="T2"><text:line-break/><text:line-break/></text:span><draw:frame draw:style-name="fr1" draw:name="Frame1" text:anchor-type="char" svg:width="0.041cm" draw:z-index="0"><draw:text-box fo:min-height="0.041cm"><text:p text:style-name="Text_20_body">hashtag</text:p></draw:text-box></draw:frame><text:a xlink:type="simple" xlink:href="https://www.linkedin.com/feed/hashtag/?keywords=solk&amp;highlightedUpdateUrns=urn%3Ali%3Aactivity%3A7148090181282123776" text:style-name="Internet_20_link" text:visited-style-name="Visited_20_Internet_20_Link"><text:span text:style-name="T4">#SOLK</text:span></text:a><text:span text:style-name="T5"> </text:span><draw:frame draw:style-name="fr1" draw:name="Frame2" text:anchor-type="char" svg:width="0.041cm" draw:z-index="1"><draw:text-box fo:min-height="0.041cm"><text:p text:style-name="Text_20_body">hashtag</text:p></draw:text-box></draw:frame><text:a xlink:type="simple" xlink:href="https://www.linkedin.com/feed/hashtag/?keywords=trauma&amp;highlightedUpdateUrns=urn%3Ali%3Aactivity%3A7148090181282123776" text:style-name="Internet_20_link" text:visited-style-name="Visited_20_Internet_20_Link"><text:span text:style-name="T4">#trauma</text:span></text:a><text:span text:style-name="T5"> </text:span><draw:frame draw:style-name="fr1" draw:name="Frame3" text:anchor-type="char" svg:width="0.041cm" draw:z-index="2"><draw:text-box fo:min-height="0.041cm"><text:p text:style-name="Text_20_body">hashtag</text:p></draw:text-box></draw:frame><text:a xlink:type="simple" xlink:href="https://www.linkedin.com/feed/hashtag/?keywords=onbegrepenklachten&amp;highlightedUpdateUrns=urn%3Ali%3Aactivity%3A7148090181282123776" text:style-name="Internet_20_link" text:visited-style-name="Visited_20_Internet_20_Link"><text:span text:style-name="T4">#onbegrepenklachten</text:span></text:a><text:span text:style-name="T5"> </text:span><draw:frame draw:style-name="fr1" draw:name="Frame4" text:anchor-type="char" svg:width="0.041cm" draw:z-index="3"><draw:text-box fo:min-height="0.041cm"><text:p text:style-name="Text_20_body">hashtag</text:p></draw:text-box></draw:frame><text:a xlink:type="simple" xlink:href="https://www.linkedin.com/feed/hashtag/?keywords=reset&amp;highlightedUpdateUrns=urn%3Ali%3Aactivity%3A7148090181282123776" text:style-name="Internet_20_link" text:visited-style-name="Visited_20_Internet_20_Link"><text:span text:style-name="T4">#reset</text:span></text:a><text:span text:style-name="T5"> </text:span><draw:frame draw:style-name="fr1" draw:name="Frame5" text:anchor-type="char" svg:width="0.041cm" draw:z-index="4"><draw:text-box fo:min-height="0.041cm"><text:p text:style-name="Text_20_body">hashtag</text:p></draw:text-box></draw:frame><text:a xlink:type="simple" xlink:href="https://www.linkedin.com/feed/hashtag/?keywords=kinderwens&amp;highlightedUpdateUrns=urn%3Ali%3Aactivity%3A7148090181282123776" text:style-name="Internet_20_link" text:visited-style-name="Visited_20_Internet_20_Link"><text:span text:style-name="T4">#kinderwens</text:span></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system" svg:font-family="apple-system, system-ui, BlinkMacSystemFont, 'Segoe UI', Roboto, 'Helvetica Neue', 'Fira Sans', Ubuntu, Oxygen, 'Oxygen Sans', Cantarell, 'Droid Sans', 'Apple Color Emoji', 'Segoe UI Emoji', 'Segoe UI Emoji', 'Segoe UI Symbol', 'Lucida Grand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2T17:08:09.857000000</meta:creation-date>
    <dc:date>2024-02-22T17:37:15.900000000</dc:date>
    <meta:editing-duration>PT29M7S</meta:editing-duration>
    <meta:editing-cycles>1</meta:editing-cycles>
    <meta:document-statistic meta:table-count="0" meta:image-count="0" meta:object-count="0" meta:page-count="1" meta:paragraph-count="7" meta:word-count="355" meta:character-count="2127" meta:non-whitespace-character-count="1766"/>
    <meta:generator>LibreOffice/5.4.0.3$Windows_X86_64 LibreOffice_project/7556cbc6811c9d992f4064ab9287069087d7f62c</meta:generator>
  </office:meta>
</office:document-meta>
</file>