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loext:contextual-spacing="false" fo:padding="0cm" fo:border="none"/>
      <style:text-properties loext:padding="0cm" loext:border="none"/>
    </style:style>
    <style:style style:name="P2" style:family="paragraph" style:parent-style-name="Standard">
      <style:paragraph-properties fo:margin-left="0cm" fo:margin-right="0cm" fo:text-align="start" style:justify-single-word="false" fo:orphans="2" fo:widows="2" fo:text-indent="0cm" style:auto-text-indent="false"/>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loext:padding="0cm" loext:border="none"/>
    </style:style>
    <style:style style:name="P4" style:family="paragraph" style:parent-style-name="Text_20_body">
      <style:paragraph-properties fo:text-align="start" style:justify-single-word="false"/>
    </style:style>
    <style:style style:name="P5" style:family="paragraph" style:parent-style-name="Text_20_body" style:list-style-name="L2">
      <style:text-properties loext:padding="0cm" loext:border="none"/>
    </style:style>
    <style:style style:name="P6" style:family="paragraph" style:parent-style-name="Text_20_body" style:list-style-name="L2">
      <style:paragraph-properties fo:margin-top="0cm" fo:margin-bottom="0cm" loext:contextual-spacing="false"/>
      <style:text-properties loext:padding="0cm" loext:border="none"/>
    </style:style>
    <style:style style:name="P7" style:family="paragraph" style:parent-style-name="Text_20_body" style:list-style-name="L2">
      <style:paragraph-properties fo:margin-top="0cm" fo:margin-bottom="0cm" loext:contextual-spacing="false"/>
    </style:style>
    <style:style style:name="P8" style:family="paragraph" style:parent-style-name="Text_20_body" style:list-style-name="L1">
      <style:paragraph-properties fo:margin-left="0cm" fo:margin-right="0cm" fo:margin-top="0cm" fo:margin-bottom="0cm" loext:contextual-spacing="false" fo:text-indent="0cm" style:auto-text-indent="false" fo:padding="0cm" fo:border="none"/>
      <style:text-properties loext:padding="0cm" loext:border="none"/>
    </style:style>
    <style:style style:name="P9" style:family="paragraph" style:parent-style-name="Text_20_body" style:list-style-name="L1">
      <style:paragraph-properties fo:margin-left="0cm" fo:margin-right="0cm" fo:text-indent="0cm" style:auto-text-indent="false" fo:padding="0cm" fo:border="none"/>
      <style:text-properties loext:padding="0cm" loext:border="none"/>
    </style:style>
    <style:style style:name="P10" style:family="paragraph" style:parent-style-name="Text_20_body" style:list-style-name="L2">
      <style:paragraph-properties fo:padding="0cm" fo:border="none"/>
    </style:style>
    <style:style style:name="T1" style:family="text">
      <style:text-properties style:text-underline-style="solid" style:text-underline-width="auto" style:text-underline-color="font-color" loext:padding="0cm" loext:border="none"/>
    </style:style>
    <style:style style:name="T2" style:family="text">
      <style:text-properties fo:font-variant="normal" fo:text-transform="none" style:font-name="apple-system" fo:font-size="10.5pt" fo:letter-spacing="normal" fo:font-style="normal" fo:font-weight="normal"/>
    </style:style>
    <style:style style:name="T3" style:family="text">
      <style:text-properties fo:font-variant="normal" fo:text-transform="none" style:font-name="apple-system" fo:font-size="10.5pt" fo:letter-spacing="normal" fo:font-style="normal" fo:font-weight="normal" fo:background-color="#ffffff" loext:char-shading-value="0" loext:padding="0cm" loext:border="none"/>
    </style:style>
    <style:style style:name="T4" style:family="text">
      <style:text-properties fo:font-variant="normal" fo:text-transform="none" style:font-name="apple-system" fo:font-size="10.5pt" fo:letter-spacing="normal" fo:font-style="normal" fo:font-weight="normal" officeooo:rsid="0014174d"/>
    </style:style>
    <style:style style:name="T5" style:family="text">
      <style:text-properties fo:font-variant="normal" fo:text-transform="none" style:font-name="apple-system" fo:font-size="10.5pt" fo:letter-spacing="normal" fo:font-style="normal" style:text-underline-style="solid" style:text-underline-width="auto" style:text-underline-color="font-color" fo:font-weight="normal" fo:background-color="#ffffff" loext:char-shading-value="0" loext:padding="0cm" loext:border="none"/>
    </style:style>
    <style:style style:name="T6" style:family="text">
      <style:text-properties fo:font-variant="normal" fo:text-transform="none" fo:letter-spacing="normal" fo:background-color="#ffffff" loext:char-shading-value="0"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h</text:span><text:span text:style-name="T2">tps://www.linkedin.com/in/randy-schmidt-3366a313/recent-activity/all/</text:span></text:p>
      <text:p text:style-name="P2"><text:span text:style-name="T2"/></text:p>
      <text:p text:style-name="P2"><text:span text:style-name="T2">Geboorte Reset</text:span><text:span text:style-name="T3"><text:line-break/><text:line-break/></text:span><text:span text:style-name="T2">Casus</text:span><text:span text:style-name="T3"><text:line-break/></text:span><text:span text:style-name="T2">Een verloskundige brengt een nazorg bezoek bij een huis vol kraamvisite. De moeder heeft hevige hoofdpijn en verloskundige herkent de gevolgen van de ruggenprik. Ze doet even een stukje Reset en tot verbazing roept de moeder:"he, het is weg, hoe kan dat??!!". Dit tot hilarische consternatie van de kraamvisite.</text:span><text:span text:style-name="T3"><text:line-break/><text:line-break/></text:span><text:span text:style-name="T2">Weten zonder leren.</text:span><text:span text:style-name="T3"><text:line-break/></text:span><text:span text:style-name="T2">Gelukkig hebben we geen verstand nodig van de honderden processen, die elke dag moeten plaatsvinden bij de groei van van het embryo tot een gezonde baby.</text:span><text:span text:style-name="T3"><text:line-break/></text:span><text:span text:style-name="T2">Dat programma ligt vast en we 'weten' wat er voor nodig is. In feite zijn die processen volmaakt gemaakt. Maar we lopen ook veel schadelijke deuken en butsen op.</text:span><text:span text:style-name="T6"> </text:span><text:span text:style-name="T3"><text:line-break/><text:line-break/></text:span><text:span text:style-name="T2">Keizersnede</text:span><text:span text:style-name="T3"><text:line-break/></text:span><text:span text:style-name="T2">De aanpassingen hierop zijn ziekten en klachten van velerlei aard afhankelijk van wat de verstoringen inhielden. Zo kunnen we voorstellen hoe een keizersnede een hoop verstoringen in dat programma veroorzaakt.</text:span><text:span text:style-name="T3"><text:line-break/><text:line-break/></text:span><text:span text:style-name="T2">Onveranderlijk?</text:span><text:span text:style-name="T6"> </text:span><text:span text:style-name="T3"><text:line-break/></text:span><text:span text:style-name="T2">Ja en nee. Sommige effecten daarvan zijn er direct, andere later, soms niet gerelateerd aan zo'n geboorte, soms onherstelbaar.</text:span><text:span text:style-name="T3"><text:line-break/></text:span><text:span text:style-name="T2">De geschiedenis kun je niet veranderen. Maar kan dat wel met de impact ervan?</text:span><text:span text:style-name="T3"><text:line-break/><text:line-break/></text:span><text:span text:style-name="T2">Reset knop</text:span><text:span text:style-name="T3"><text:line-break/></text:span><text:span text:style-name="T2">Zoals je met een reset knop de impact van het gebruik van een apparaat wel kan herstellen naar de oorspronkelijke instellingen, ligt dat gelukkig ook zo met o.a. de geboorte.</text:span><text:span text:style-name="T3"><text:line-break/><text:line-break/></text:span><text:span text:style-name="T2">Liefdevol</text:span><text:span text:style-name="T3"><text:line-break/></text:span><text:span text:style-name="T2">Onze Maker heeft een positieve neiging in onze genen gelegd, een dringend verlangen naar het herstel van dat oorspronkelijke programma.</text:span><text:span text:style-name="T3"><text:line-break/></text:span><text:span text:style-name="T2">In de Geboorte Reset sessies is het in overeenstemming met dat intern programma, om voor dit herstel ontvankelijk te zijn.</text:span><text:span text:style-name="T3"><text:line-break/><text:line-break/></text:span><text:span text:style-name="T2">Zorgverleners</text:span><text:span text:style-name="T3"><text:line-break/></text:span><text:span text:style-name="T2">Tientallen in de geboortezorg melden unaniem, hoe dit resetten altijd lukt. Er zijn honderden ouders, die hebben ondervonden hoe het hen hielp, van de gevolgen van de bevalling weer verlost te zijn.</text:span><text:span text:style-name="T3"><text:line-break/><text:line-break/></text:span><draw:frame draw:style-name="fr1" draw:name="Frame1" text:anchor-type="char" svg:width="0.041cm" draw:z-index="0"><draw:text-box fo:min-height="0.041cm"><text:p text:style-name="Text_20_body">hashtag</text:p></draw:text-box></draw:frame><text:a xlink:type="simple" xlink:href="https://www.linkedin.com/feed/hashtag/?keywords=geboorte&amp;highlightedUpdateUrns=urn%3Ali%3Aactivity%3A7158969880048713728" text:style-name="Internet_20_link" text:visited-style-name="Visited_20_Internet_20_Link"><text:span text:style-name="T5">#geboorte</text:span></text:a><text:span text:style-name="T6"> </text:span><draw:frame draw:style-name="fr1" draw:name="Frame2" text:anchor-type="char" svg:width="0.041cm" draw:z-index="1"><draw:text-box fo:min-height="0.041cm"><text:p text:style-name="Text_20_body">hashtag</text:p></draw:text-box></draw:frame><text:a xlink:type="simple" xlink:href="https://www.linkedin.com/feed/hashtag/?keywords=reset&amp;highlightedUpdateUrns=urn%3Ali%3Aactivity%3A7158969880048713728" text:style-name="Internet_20_link" text:visited-style-name="Visited_20_Internet_20_Link"><text:span text:style-name="T5">#reset</text:span></text:a><text:span text:style-name="T6"> </text:span><draw:frame draw:style-name="fr1" draw:name="Frame3" text:anchor-type="char" svg:width="0.041cm" draw:z-index="2"><draw:text-box fo:min-height="0.041cm"><text:p text:style-name="Text_20_body">hashtag</text:p></draw:text-box></draw:frame><text:a xlink:type="simple" xlink:href="https://www.linkedin.com/feed/hashtag/?keywords=ruggenprik&amp;highlightedUpdateUrns=urn%3Ali%3Aactivity%3A7158969880048713728" text:style-name="Internet_20_link" text:visited-style-name="Visited_20_Internet_20_Link"><text:span text:style-name="T5">#ruggenprik</text:span></text:a><text:span text:style-name="T6"> </text:span><draw:frame draw:style-name="fr1" draw:name="Frame4" text:anchor-type="char" svg:width="0.041cm" draw:z-index="3"><draw:text-box fo:min-height="0.041cm"><text:p text:style-name="Text_20_body">hashtag</text:p></draw:text-box></draw:frame><text:a xlink:type="simple" xlink:href="https://www.linkedin.com/feed/hashtag/?keywords=rozewolk&amp;highlightedUpdateUrns=urn%3Ali%3Aactivity%3A7158969880048713728" text:style-name="Internet_20_link" text:visited-style-name="Visited_20_Internet_20_Link"><text:span text:style-name="T5">#rozewolk</text:span></text:a><text:span text:style-name="T3"><text:line-break/></text:span><draw:frame draw:style-name="fr1" draw:name="Frame5" text:anchor-type="char" svg:width="0.041cm" draw:z-index="4"><draw:text-box fo:min-height="0.041cm"><text:p text:style-name="Text_20_body">hashtag</text:p></draw:text-box></draw:frame><text:a xlink:type="simple" xlink:href="https://www.linkedin.com/feed/hashtag/?keywords=pnd&amp;highlightedUpdateUrns=urn%3Ali%3Aactivity%3A7158969880048713728" text:style-name="Internet_20_link" text:visited-style-name="Visited_20_Internet_20_Link"><text:span text:style-name="T5">#pnd</text:span></text:a><text:span text:style-name="T6"> </text:span><draw:frame draw:style-name="fr1" draw:name="Frame6" text:anchor-type="char" svg:width="0.041cm" draw:z-index="5"><draw:text-box fo:min-height="0.041cm"><text:p text:style-name="Text_20_body">hashtag</text:p></draw:text-box></draw:frame><text:a xlink:type="simple" xlink:href="https://www.linkedin.com/feed/hashtag/?keywords=traumaherstel&amp;highlightedUpdateUrns=urn%3Ali%3Aactivity%3A7158969880048713728" text:style-name="Internet_20_link" text:visited-style-name="Visited_20_Internet_20_Link"><text:span text:style-name="T5">#traumaherstel</text:span></text:a><text:span text:style-name="T6"> </text:span><draw:frame draw:style-name="fr1" draw:name="Frame7" text:anchor-type="char" svg:width="0.041cm" draw:z-index="6"><draw:text-box fo:min-height="0.041cm"><text:p text:style-name="Text_20_body">hashtag</text:p></draw:text-box></draw:frame><text:a xlink:type="simple" xlink:href="https://www.linkedin.com/feed/hashtag/?keywords=bevallingstrauma&amp;highlightedUpdateUrns=urn%3Ali%3Aactivity%3A7158969880048713728" text:style-name="Internet_20_link" text:visited-style-name="Visited_20_Internet_20_Link"><text:span text:style-name="T5">#bevallingstrauma</text:span></text:a><text:span text:style-name="T6"> </text:span><draw:frame draw:style-name="fr1" draw:name="Frame8" text:anchor-type="char" svg:width="0.041cm" draw:z-index="7"><draw:text-box fo:min-height="0.041cm"><text:p text:style-name="Text_20_body">hashtag</text:p></draw:text-box></draw:frame><text:a xlink:type="simple" xlink:href="https://www.linkedin.com/feed/hashtag/?keywords=sectio&amp;highlightedUpdateUrns=urn%3Ali%3Aactivity%3A7158969880048713728" text:style-name="Internet_20_link" text:visited-style-name="Visited_20_Internet_20_Link"><text:span text:style-name="T5">#</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2T15:10:43.117000000</meta:creation-date>
    <dc:date>2024-02-22T17:58:42.191000000</dc:date>
    <meta:editing-duration>PT46S</meta:editing-duration>
    <meta:editing-cycles>1</meta:editing-cycles>
    <meta:document-statistic meta:table-count="0" meta:image-count="0" meta:object-count="0" meta:page-count="1" meta:paragraph-count="10" meta:word-count="298" meta:character-count="1995" meta:non-whitespace-character-count="1696"/>
    <meta:generator>LibreOffice/5.4.0.3$Windows_X86_64 LibreOffice_project/7556cbc6811c9d992f4064ab9287069087d7f62c</meta:generator>
  </office:meta>
</office:document-meta>
</file>